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91</text:span></text:p>
          </table:table-cell>
          <table:covered-table-cell/>
          <table:table-cell table:style-name="ce14" office:value-type="string" calcext:value-type="string">
            <text:p>31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9" calcext:value-type="float">
            <text:p>1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6" calcext:value-type="float">
            <text:p>35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19C056DFC4FA6D962FB65DD8BAD0EFD7AFA84EB284EC3C92B882418B3B8BFE9716549643C553317CCF7BAD8DEB54B4AE9074C57DFA973E4D9281E36B7A3C40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10101:2288</text:p>
          </table:table-cell>
          <table:table-cell table:style-name="ce53" office:value-type="float" office:value="124369.67" calcext:value-type="float">
            <text:p><text:s/>124 369,67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5:160101:313</text:p>
          </table:table-cell>
          <table:table-cell table:style-name="ce53" office:value-type="float" office:value="366079.18" calcext:value-type="float">
            <text:p><text:s/>366 079,18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6:100645:59</text:p>
          </table:table-cell>
          <table:table-cell table:style-name="ce53" office:value-type="float" office:value="159565.08" calcext:value-type="float">
            <text:p><text:s/>159 565,08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7:240201:3081</text:p>
          </table:table-cell>
          <table:table-cell table:style-name="ce53" office:value-type="float" office:value="231058.78" calcext:value-type="float">
            <text:p><text:s/>231 058,78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034:177</text:p>
          </table:table-cell>
          <table:table-cell table:style-name="ce53" office:value-type="float" office:value="666702.6" calcext:value-type="float">
            <text:p><text:s/>666 702,60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034:232</text:p>
          </table:table-cell>
          <table:table-cell table:style-name="ce53" office:value-type="float" office:value="1406538.73" calcext:value-type="float">
            <text:p><text:s/>1 406 538,73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10041:51</text:p>
          </table:table-cell>
          <table:table-cell table:style-name="ce53" office:value-type="float" office:value="214639.97" calcext:value-type="float">
            <text:p><text:s/>214 639,97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044:143</text:p>
          </table:table-cell>
          <table:table-cell table:style-name="ce53" office:value-type="float" office:value="1780061.94" calcext:value-type="float">
            <text:p><text:s/>1 780 061,94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122:237</text:p>
          </table:table-cell>
          <table:table-cell table:style-name="ce53" office:value-type="float" office:value="5385082.46" calcext:value-type="float">
            <text:p><text:s/>5 385 082,46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174:56</text:p>
          </table:table-cell>
          <table:table-cell table:style-name="ce53" office:value-type="float" office:value="1560821.11" calcext:value-type="float">
            <text:p><text:s/>1 560 821,11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20019:182</text:p>
          </table:table-cell>
          <table:table-cell table:style-name="ce53" office:value-type="float" office:value="5488313.58" calcext:value-type="float">
            <text:p><text:s/>5 488 313,58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20082:71</text:p>
          </table:table-cell>
          <table:table-cell table:style-name="ce53" office:value-type="float" office:value="734439.15" calcext:value-type="float">
            <text:p><text:s/>734 439,15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30110:524</text:p>
          </table:table-cell>
          <table:table-cell table:style-name="ce53" office:value-type="float" office:value="3852846.76" calcext:value-type="float">
            <text:p><text:s/>3 852 846,76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306:62</text:p>
          </table:table-cell>
          <table:table-cell table:style-name="ce53" office:value-type="float" office:value="340795.36" calcext:value-type="float">
            <text:p><text:s/>340 795,36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30394:164</text:p>
          </table:table-cell>
          <table:table-cell table:style-name="ce53" office:value-type="float" office:value="239436" calcext:value-type="float">
            <text:p><text:s/>239 436,00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30579:47</text:p>
          </table:table-cell>
          <table:table-cell table:style-name="ce53" office:value-type="float" office:value="86240.37" calcext:value-type="float">
            <text:p><text:s/>86 240,37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40446:1456</text:p>
          </table:table-cell>
          <table:table-cell table:style-name="ce53" office:value-type="float" office:value="406485.72" calcext:value-type="float">
            <text:p><text:s/>406 485,72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40865:102</text:p>
          </table:table-cell>
          <table:table-cell table:style-name="ce53" office:value-type="float" office:value="469358.93" calcext:value-type="float">
            <text:p><text:s/>469 358,93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41198:238</text:p>
          </table:table-cell>
          <table:table-cell table:style-name="ce53" office:value-type="float" office:value="435270.57" calcext:value-type="float">
            <text:p><text:s/>435 270,57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4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4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10201:1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3:12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25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90201:11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90201:13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3:28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09:2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10:4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28: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4:8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1:10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1:9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2:10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302:21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302:21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302:21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2:21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3:13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4:2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304:6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08:4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09:7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10:7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15:4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21:2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504:2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506:3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508:3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509:7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510:3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510:3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510:3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40201:3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1:41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50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1:56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1:60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61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90701:5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180101:2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180301:18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220401:5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220401:6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10102:1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30204:1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50101:4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50104:9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100101:11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130101:7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3:79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5:91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5:97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6:115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106:116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106:154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106:155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20206:3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30203:7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40102:86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60101:94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60103:80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70101:6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80102:2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110101:94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00000:17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00000:3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10101:19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20101:7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20102:13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40132:14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60103:14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60103:14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70104:13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20103:7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70101:7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70103:3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90105:1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90105:4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200101:22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200104:3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30101:20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50101:16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50201:1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050201:4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060101:16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70101:6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80101:21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80204:5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80206:4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00103:2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100936:3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00936:4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00936:8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00936:8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50101:14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150101:19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160101:7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160101:7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60101:8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160101:8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6:160101:8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000000:1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20801:7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20903:10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20903:10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20903:12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20903:13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20903:6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20903:6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20903:6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20903:8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20903:9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7:220903:9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7:220903:9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7:220903:9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7:240201:29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7:240201:30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7:240201:32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7:240201:33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7:240201:35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7:240201:37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7:250501:33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7:250601:27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7:250601:28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7:250601:35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7:250801:11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010806:1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040103:3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040103:4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090102:5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100401:11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110105:5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110106:14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10106:14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10107:7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110109:17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110109:31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110110:18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120106:19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120106:20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120106:32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120106:32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20107:9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20110:2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20115:2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120123:8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010102:12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20602:1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50402:5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50406:2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50406:4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50407:4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050601:22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050601:32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050601:61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050601:61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050602:9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50602:9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51501:6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051503:3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060101:5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060102:8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060102:8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60201:1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080202:3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080216:14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090101:32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090101:54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090202:2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90410:2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90412:4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90604:2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100101:16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100101:8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100101:8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100106:14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100106:14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100402:21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100405:15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100405:20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100405:21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100405:21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110601:2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120503:3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130101:10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140102:14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160103:4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010202:11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040501:8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050303:8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070502:13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080101:8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080201:3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110303:20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110305:16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110308:12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1:040101:19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1:040101:9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1:040101:9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1:120101:11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1:130202:36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1:130301:19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1:160101:28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00000:13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00000:13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00000:13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00000:13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00000:13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00000:66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00000:74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00000:89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24:7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050:2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079: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123:1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137: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152: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179: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179:1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193: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213:3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290:2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290:2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04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11:1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357: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433:1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596: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625: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636: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705: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024:2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024:3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038:4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038:4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055: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080: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101:4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128:3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32:2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198:5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20:2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20: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225:1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259: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337:2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527:1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580:2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602:3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641:2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649:4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662:1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681:2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698: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741:1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743: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771:3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777:1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913:1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966:4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1009: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1024: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2023:1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2092:2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024:6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062:8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064: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093: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131: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156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167:1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173: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188: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206: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226: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307:1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308:1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452:1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504: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556:1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571: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579: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579: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579: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642:10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747: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759:1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783: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791:15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803:1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845:9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849:2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849:2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849:6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58: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863:1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863:1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63:6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63:6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2012:4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2051:4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2092:2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2107: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064:2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100:1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100:5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273: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390: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456: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456: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456: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737: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743: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757:1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881: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940: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1132:3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1312:2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1490: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526:1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1734:1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2049:9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2053:4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2053:5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3:010103: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231:1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507:2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507:2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50509:8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60103:4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60103:4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100645:2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130101:9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150101:15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010804:8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010804:8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010804:8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010806:10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010807:14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020101:9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080102:6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080102:6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024:1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024: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029:3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180:1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1034:1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054:31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503: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718:7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848:7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757:2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0757:2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1:Раздел_II.J2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31T22:21:40.351000000</dc:date>
    <meta:print-date>2020-08-20T09:13:54Z</meta:print-date>
    <meta:editing-duration>PT5M18S</meta:editing-duration>
    <meta:editing-cycles>1</meta:editing-cycles>
    <meta:document-statistic meta:table-count="3" meta:cell-count="1549" meta:object-count="0"/>
  </office:meta>
</office:document-meta>
</file>